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C000001DD855CE347.jpg"/>
  <manifest:file-entry manifest:media-type="image/jpeg" manifest:full-path="Pictures/10000000000002BC000005C0B3B3AAF3.jpg"/>
  <manifest:file-entry manifest:media-type="image/jpeg" manifest:full-path="Pictures/10000000000002BC0000038454D2A3E4.jpg"/>
  <manifest:file-entry manifest:media-type="image/jpeg" manifest:full-path="Pictures/100000000000016B0000016BEDE503BF.jpg"/>
  <manifest:file-entry manifest:media-type="image/jpeg" manifest:full-path="Pictures/10000000000002CC000002CCA7EC94C9.jpg"/>
  <manifest:file-entry manifest:media-type="image/jpeg" manifest:full-path="Pictures/10000000000002BC000002BC6F1745DE.jpg"/>
  <manifest:file-entry manifest:media-type="image/jpeg" manifest:full-path="Pictures/10000000000002CC00000191C74A4652.jpg"/>
  <manifest:file-entry manifest:media-type="image/jpeg" manifest:full-path="Pictures/100000000000015E000000FA33BA10C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-0.079cm" svg:y="0cm" svg:width="16.999cm" svg:height="9.52cm" draw:z-index="0"><draw:image xlink:href="Pictures/10000000000002CC00000191C74A4652.jpg" xlink:type="simple" xlink:show="embed" xlink:actuate="onLoad"/></draw:frame><draw:frame draw:style-name="fr1" draw:name="Графический объект2" text:anchor-type="paragraph" svg:x="0.185cm" svg:y="9.518cm" svg:width="16.999cm" svg:height="11.324cm" draw:z-index="1"><draw:image xlink:href="Pictures/10000000000002CC000001DD855CE34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x="0.058cm" svg:y="0.064cm" svg:width="8.186cm" svg:height="6.027cm" draw:z-index="2"><draw:image xlink:href="Pictures/100000000000015E000000FA33BA10C7.jpg" xlink:type="simple" xlink:show="embed" xlink:actuate="onLoad"/></draw:frame><draw:frame draw:style-name="fr1" draw:name="Графический объект4" text:anchor-type="paragraph" svg:x="0cm" svg:y="6.287cm" svg:width="16.999cm" svg:height="16.999cm" draw:z-index="3"><draw:image xlink:href="Pictures/10000000000002BC000002BC6F1745DE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5" text:anchor-type="paragraph" svg:x="0.238cm" svg:y="0.423cm" svg:width="16.999cm" svg:height="21.855cm" draw:z-index="4"><draw:image xlink:href="Pictures/10000000000002BC0000038454D2A3E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6" text:anchor-type="paragraph" svg:x="1.857cm" svg:y="0.101cm" svg:width="12.843cm" svg:height="25.598cm" draw:z-index="5"><draw:image xlink:href="Pictures/10000000000002BC000005C0B3B3AAF3.jpg" xlink:type="simple" xlink:show="embed" xlink:actuate="onLoad"/></draw:frame><text:soft-page-break/></text:p>
      <text:p text:style-name="Standard"><text:soft-page-break/></text:p>
      <text:p text:style-name="Standard"/>
      <text:p text:style-name="Standard"><draw:frame draw:style-name="fr1" draw:name="Графический объект7" text:anchor-type="paragraph" svg:x="3.096cm" svg:y="0.083cm" svg:width="10.917cm" svg:height="9.754cm" draw:z-index="6"><draw:image xlink:href="Pictures/100000000000016B0000016BEDE503BF.jpg" xlink:type="simple" xlink:show="embed" xlink:actuate="onLoad"/></draw:frame><draw:frame draw:style-name="fr1" draw:name="Графический объект8" text:anchor-type="paragraph" svg:x="2.789cm" svg:y="10.679cm" svg:width="11.684cm" svg:height="9.491cm" draw:z-index="7"><draw:image xlink:href="Pictures/10000000000002CC000002CCA7EC94C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14-12-16T12:09:22</dc:date>
    <meta:editing-cycles>0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8" meta:object-count="0" meta:page-count="6" meta:paragraph-count="0" meta:word-count="0" meta:character-count="0"/>
  </office:meta>
</office:document-meta>
</file>